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Calibri Light" style:font-name-complex="Calibri Light1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 Light" style:font-name-complex="Calibri Light1" style:font-weight-complex="bold"/>
    </style:style>
    <style:style style:name="P4" style:family="paragraph" style:parent-style-name="Standard">
      <style:paragraph-properties fo:margin-left="1.27cm" fo:margin-right="0cm" fo:text-indent="0cm" style:auto-text-indent="false"/>
      <style:text-properties style:font-name="Calibri Light" fo:font-size="11pt" style:font-size-asian="11pt" style:font-name-complex="Calibri Light1" style:font-size-complex="11pt" style:font-weight-complex="bold"/>
    </style:style>
    <style:style style:name="P5" style:family="paragraph" style:parent-style-name="Standard" style:master-page-name="Standard">
      <style:paragraph-properties fo:text-align="justify" style:justify-single-word="false" style:page-number="auto"/>
      <style:text-properties style:font-name="Calibri Light" style:font-name-complex="Calibri Light1" style:font-weight-complex="bold"/>
    </style:style>
    <style:style style:name="P6" style:family="paragraph" style:parent-style-name="Standard">
      <style:text-properties style:font-name="Calibri Light" style:font-name-complex="Calibri Light1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 Light" style:font-name-complex="Calibri Light1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libri Light" style:font-name-complex="Calibri Light1" style:font-weight-complex="bold"/>
    </style:style>
    <style:style style:name="P9" style:family="paragraph" style:parent-style-name="Standard">
      <style:text-properties style:font-name="Calibri Light" fo:font-size="11pt" style:font-size-asian="11pt" style:font-name-complex="Calibri Light1" style:font-size-complex="11pt" style:font-weight-complex="bold"/>
    </style:style>
    <style:style style:name="P10" style:family="paragraph" style:parent-style-name="Standard" style:list-style-name="WWNum2"/>
    <style:style style:name="P11" style:family="paragraph" style:parent-style-name="Standard">
      <style:text-properties fo:color="#4d5352" style:font-name="Calibri Light" style:font-name-asian="Times New Roman2" style:language-asian="hr" style:country-asian="HR" style:font-name-complex="Calibri Light1" style:font-weight-complex="bold"/>
    </style:style>
    <style:style style:name="P12" style:family="paragraph" style:parent-style-name="Standard" style:list-style-name="WWNum1">
      <style:paragraph-properties fo:margin-top="0cm" fo:margin-bottom="0cm" fo:line-height="100%"/>
      <style:text-properties style:font-name="Calibri Light" style:font-name-complex="Calibri Light1" style:font-weight-complex="bold"/>
    </style:style>
    <style:style style:name="P13" style:family="paragraph" style:parent-style-name="Standard">
      <style:paragraph-properties fo:margin-left="3.112cm" fo:margin-right="0cm" fo:text-indent="0.011cm" style:auto-text-indent="false"/>
      <style:text-properties style:font-name="Calibri Light" style:font-name-complex="Calibri Light1" style:font-weight-complex="bold"/>
    </style:style>
    <style:style style:name="T1" style:family="text">
      <style:text-properties style:font-name="Calibri Light" style:font-name-complex="Calibri Light1" style:font-weight-complex="bold"/>
    </style:style>
    <style:style style:name="T2" style:family="text">
      <style:text-properties style:font-name="Calibri Light" fo:font-size="11pt" style:font-size-asian="11pt" style:font-name-complex="Calibri Light1" style:font-size-complex="11pt" style:font-weight-complex="bold"/>
    </style:style>
    <style:style style:name="T3" style:family="text">
      <style:text-properties fo:color="#201f1e" style:font-name="Calibri Light" fo:font-size="11pt" style:font-size-asian="11pt" style:font-name-complex="Calibri Light1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Temeljem čl. 26. Zakona o predškolskom odgoju i obrazovanju (Narodne novine broj 10/97, 107/07 i 94/13 ,98/19 57/22), Ravnatelj Dječjeg vrtića <text:s/>dana <text:s/>19.9.2023 objavljuje</text:p>
      <text:p text:style-name="P7">N A T J E Č A <text:s/>J</text:p>
      <text:p text:style-name="P7">za prijem radnika na radno mjesto</text:p>
      <text:p text:style-name="P2"/>
      <text:list xml:id="list2736738520608782290" text:style-name="WWNum2">
        <text:list-item>
          <text:p text:style-name="P10"><text:span text:style-name="T2">ODGOJITELJ/ICA PRIPRAVNIK/ICA PREDŠKOLSKE DJECE</text:span><text:span text:style-name="T3">  </text:span><text:span text:style-name="T2"> na određeno <text:s/>puno radno vrijeme <text:s/>-1 izvršitelj </text:span></text:p>
        </text:list-item>
      </text:list>
      <text:p text:style-name="P4"/>
      <text:p text:style-name="P9">Uvjeti za radno mjesto odgojitelja/ice su: članak 24. Zakona o predškolskom odgoju i obrazovanju (NN 10/97, 107/07, 94/13 ,98/19 i 57/22) <text:s/></text:p>
      <text:p text:style-name="P9">• završen preddiplomski sveučilišni studij ili stručni studij za odgojitelja predškolske djece, odnosno studij za odgojitelja kojim je stečena viša stručna sprema u skladu s ranijim propisima, kao i završen sveučilišni diplomski studij ili specijalistički studij za odgojitelja <text:s text:c="13"/></text:p>
      <text:p text:style-name="P2"><text:s text:c="6"/>Uz prijavu treba priložiti:</text:p>
      <text:list xml:id="list3956387509806327835" text:style-name="WWNum1">
        <text:list-item>
          <text:p text:style-name="P12">životopis;</text:p>
        </text:list-item>
        <text:list-item>
          <text:p text:style-name="P12">presliku dokaza o stečenoj stručnoj spremi;</text:p>
        </text:list-item>
        <text:list-item>
          <text:p text:style-name="P12">dokaz o radnom iskustvu, presliku potvrde iz elektronske baze podataka </text:p>
        </text:list-item>
      </text:list>
      <text:p text:style-name="P13">HZMO o dosadašnjem radnom iskustvu; </text:p>
      <text:list xml:id="list33726700" text:continue-numbering="true" text:style-name="WWNum1">
        <text:list-item>
          <text:p text:style-name="P12">uvjerenje o nekažnjavanosti za kaznena i prekršajna djela iz čl. 25. Zakona o predškolskom odgoju i obrazovanju; </text:p>
        </text:list-item>
        <text:list-item>
          <text:p text:style-name="P12">dokaz o državljanstvu.</text:p>
        </text:list-item>
        <text:list-item>
          <text:p text:style-name="P12">Potvrda Centra za socijalnu skrb( prema mjestu stanovanja) da kandidatu nisu izrečene zaštitne mjere iz članka 25. Zakona o predškolskom odgoju i obrazovanju( NN 10/97,107/07,94/13,98/19 i 57/22)</text:p>
        </text:list-item>
      </text:list>
      <text:p text:style-name="P3">Na natječaj se mogu javiti osobe oba spola.</text:p>
      <text:p text:style-name="P3">Uvjeti: <text:s/>Pristupnici na natječaj moraju ispunjavati uvjete iz članka 24. i 25. Zakonu o predškolskom odgoju i obrazovanju.</text:p>
      <text:p text:style-name="P3">Kandidat koji može ostvariti pravo prednosti sukladno članku 102. Zakona o hrvatskim braniteljima iz Domovinskog rata i članovima njihovih obitelji (Narodne novine, broj 121/17, 98/19, 84/21), članku 48.f Zakona o zaštiti vojnih i civilnih invalida rata (Narodne novine, broj 33/92, 57/92, 77/92, 27/93, 58/93, 2/94, 76/94, 108/95, 108/96, 82/01, 103/03, 148/13, 98/19), članku 48. Zakona o civilnim stradalnicima iz Domovinskog rata (Narodne novine, broj 84/21) te članku 9. Zakona o profesionalnoj rehabilitaciji i zapošljavanju osoba s invaliditetom (Narodne novine, broj 157/13, 152/14, 39/18, 32/20), dužan se u prijavi na natječaj pozvati na to pravo te ima prednost u odnosu na ostale kandidate samo pod jednakim uvjetima.</text:p>
      <text:p text:style-name="P1"><text:span text:style-name="T1">Da bi kandidat ostvario pravo prednosti pri zapošljavanju, osoba iz članka 102. stavaka 1. – 3. Zakona o hrvatskim braniteljima iz Domovinskog rata i članovima njihovih obitelji (Narodne novine, broj 121/17, 98/19, 84/21) koji u trenutku podnošenja prijave ispunjava uvjete za ostvarivanje toga prava dužni su uz prijavu na natječaj priložiti sve dokaze o ispunjavanju traženih uvjeta iz natječaja te ovisno o kategoriji koja se poziva na prednost pri zapošljavanju priložiti sve potrebne dokaze dostupne na poveznici ministarstva hrvatskih branitelja </text:span><text:a xlink:type="simple" xlink:href="https://branitelji.gov.hr/zaposljavanje-843/843" text:style-name="Internet_20_link" text:visited-style-name="Visited_20_Internet_20_Link"><text:span text:style-name="T1">https://branitelji.gov.hr/zaposljavanje-843/843</text:span></text:a></text:p>
      <text:p text:style-name="P3"/>
      <text:p text:style-name="P3">Kandidat koji se poziva na pravo prednosti pri zapošljavanju u skladu s člankom 48.f Zakona o zaštiti vojnih i civilnih invalida rata (Narodne novine, broj 33/92, 57/92, 77/92, 27/93, 58/93, 2/94, 76/94, 108/95, 108/96, 82/01, 103/03, 148/13, 98/19), uz prijavu na natječaj dužan je, pored dokaza o ispunjavanju traženih uvjeta, priložiti i rješenje, odnosno potvrdu iz koje je vidljivo spomenuto pravo, te dokaz o tome na koji način je prestao radni odnos.</text:p>
      <text:p text:style-name="P1"><text:soft-page-break/><text:span text:style-name="T1">Da bi kandidat ostvario pravo prednosti pri zapošljavanju, osoba iz članka 48. stavaka 1. – 2. Zakona o civilnim stradalnicima iz Domovinskog rata (Narodne novine, broj 84/21) koji u trenutku podnošenja prijave ispunjava uvjete za ostvarivanje toga prava dužni su uz prijavu na natječaj priložiti sve dokaze o ispunjavanju traženih uvjeta iz natječaja te ovisno o kategoriji koja se poziva na prednost pri zapošljavanju priložiti sve potrebne dokaze dostupne na poveznici ministarstva hrvatskih branitelja </text:span><text:a xlink:type="simple" xlink:href="https://branitelji.gov.hr/zaposljavanje-843/843" text:style-name="Internet_20_link" text:visited-style-name="Visited_20_Internet_20_Link"><text:span text:style-name="T1">https://branitelji.gov.hr/zaposljavanje-843/843</text:span></text:a></text:p>
      <text:p text:style-name="P3">Kandidat koji se poziva na pravo prednosti pri zapošljavanju u skladu s člankom 9. Zakona o profesionalnoj rehabilitaciji i zapošljavanju osoba s invaliditetom (Narodne novine, broj 157/13, 152/14, 39/18, 32/20), uz prijavu na natječaj dužan je, pored dokaza o ispunjavanju traženih uvjeta, priložiti i dokaz o utvrđenom statusu osobe s invaliditetom. Dokaz o invaliditetu smatraju se javne isprave na temelju kojih se osoba može upisati u očevidnik zaposlenih osoba s invaliditetom iz članka 13. navedenog Zakona.</text:p>
      <text:p text:style-name="P11">Natječajna dokumentacija se neće vraćati kandidatima.<text:line-break/>Nepotpune i/ili nepravovremene prijave neće se razmatrati.<text:line-break/>Prilikom zapošljavanja oba spola su u ravnopravnom položaju.<text:line-break/>Rezultati natječaja bit će objavljeni na oglasnoj ploči vrtića</text:p>
      <text:p text:style-name="P9">Prijave dostaviti isključivo na email: ___dvbubamarabj@gmail.com_________________(u roku od 8 dana od dana objave natječaja)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r" fo:country="H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2" style:font-size-asian="12pt" style:language-asian="hr" style:country-asian="HR" style:font-name-complex="Times New Roman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weight="bold" style:font-name-asian="Times New Roman2" style:font-weight-asian="bold"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meta:editing-cycles>3</meta:editing-cycles>
    <meta:creation-date>2023-08-16T10:01:00</meta:creation-date>
    <dc:date>2023-09-19T13:47:26.04</dc:date>
    <meta:editing-duration>PT1M2S</meta:editing-duration>
    <meta:generator>OpenOffice/4.1.6$Win32 OpenOffice.org_project/416m1$Build-9790</meta:generator>
    <meta:document-statistic meta:table-count="0" meta:image-count="0" meta:object-count="0" meta:page-count="2" meta:paragraph-count="23" meta:word-count="668" meta:character-count="46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